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Hunter Valley Aromatic Herbal<text:s/>Field School<text:s/></text:h>
      <text:h text:style-name="Heading2" text:outline-level="2">Kitchen Medicine recipes</text:h>
      <text:h text:style-name="Heading3" text:outline-level="3">Kathleen Bennett MS</text:h>
      <text:p text:style-name="Standard"/>
      <text:p text:style-name="Standard"><text:span text:style-name="Heading3Char">Basic Onion syrup</text:span>-</text:p>
      <text:p text:style-name="Standard"><text:tab/>1 onion – chopped</text:p>
      <text:p text:style-name="Standard"><text:tab/>1-2 TB <text:s/>to ½ cup sugar or honey.</text:p>
      <text:p text:style-name="Standard"><text:tab/><text:tab/>Layer onion and sugar in jar.</text:p>
      <text:p text:style-name="Standard"/>
      <text:p text:style-name="Standard"/>
      <text:p text:style-name="Standard"><text:span text:style-name="Heading3Char">Basic Fire<text:s/></text:span><text:span text:style-name="Heading3Char">Cider</text:span><text:s/>– from Rosemary Gladstar</text:p>
      <text:p text:style-name="Standard"><text:tab/>Glass jar -</text:p>
      <text:p text:style-name="Standard"><text:tab/><text:tab/>Apple cider vinegar</text:p>
      <text:p text:style-name="Standard"><text:tab/><text:tab/>5-6 cm piece of <text:s/>raw ginger</text:p>
      <text:p text:style-name="Standard"><text:tab/><text:tab/>3-5 fresh garlic cloves</text:p>
      <text:p text:style-name="Standard"><text:tab/><text:tab/>1-2 jalapeno or cayenne peppers (Capsicum annuum)</text:p>
      <text:p text:style-name="Standard"><text:tab/><text:tab/>1-2 tabasco, chili, piri piri (bird pepper), habenero or other Capsicuum frutescens)</text:p>
      <text:p text:style-name="Standard"><text:tab/><text:tab/></text:p>
      <text:p text:style-name="Standard"><text:tab/><text:tab/><text:tab/>Chop all ingredients well and add to jar. Fill jar with vinegar. <text:s/>Dosage: 1-TB/day.</text:p>
      <text:p text:style-name="Standard"><text:tab/><text:tab/><text:tab/>Honey can be added to sweeten.</text:p>
      <text:p text:style-name="Standard"/>
      <text:h text:style-name="Heading3" text:outline-level="3">Sunburn/Burn remedies</text:h>
      <text:p text:style-name="Standard"><text:tab/>Fresh yogurt</text:p>
      <text:p text:style-name="Standard"><text:tab/>Honey ( very sticky)</text:p>
      <text:p text:style-name="Standard"><text:tab/>Yogurt mixed with honey</text:p>
      <text:p text:style-name="Standard"><text:tab/>Baking Soda</text:p>
      <text:p text:style-name="Standard"><text:tab/></text:p>
      <text:p text:style-name="Standard"/>
      <text:h text:style-name="Heading3" text:outline-level="3">Astringents – for Oily<text:s/>skin</text:h>
      <text:p text:style-name="Standard"><text:tab/>Rose water</text:p>
      <text:p text:style-name="Standard"><text:tab/>Witch Hazel</text:p>
      <text:p text:style-name="Standard"><text:tab/>Rose water mixed with Witch hazel.</text:p>
      <text:p text:style-name="Standard"/>
      <text:h text:style-name="Heading3" text:outline-level="3">Onion earmuffs</text:h>
      <text:p text:style-name="Standard"><text:tab/>Slice of onion held over ear (can use a scarf or piece of muslin to hold in place)</text:p>
      <text:p text:style-name="Standard"/>
      <text:h text:style-name="Heading3" text:outline-level="3">Teething pain -</text:h>
      <text:p text:style-name="Standard"><text:tab/>soak 5-6 cloves in brandy or other alcohol</text:p>
      <text:p text:style-name="Standard"><text:tab/>rub liquor on tooth with<text:s/>finger for numbing effect</text:p>
      <text:p text:style-name="Standard"/>
      <text:h text:style-name="Heading3" text:outline-level="3">Tension headache</text:h>
      <text:p text:style-name="Standard"><text:tab/>White from one egg.</text:p>
      <text:p text:style-name="Standard"><text:tab/>Fresh or dried mint</text:p>
      <text:p text:style-name="Standard"><text:tab/><text:tab/>Beat egg white until stiff but not dry.</text:p>
      <text:p text:style-name="Standard"><text:tab/><text:tab/>Add mint and beat a little more.</text:p>
      <text:p text:style-name="Standard"><text:tab/><text:tab/><text:tab/>To use: apply to forehead, close eyes and allow eggwhite to dry.</text:p>
      <text:p text:style-name="Standard"/>
      <text:p text:style-name="Standard"><text:tab/><text:tab/></text:p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fo:color="#2F5496" fo:font-size="16pt" style:font-size-asian="16pt" style:font-size-complex="14.5pt"/>
    </style:style>
    <style:style style:name="Heading2Char" style:display-name="Heading 2 Char" style:family="text" style:parent-style-name="DefaultParagraphFont">
      <style:text-properties style:font-name="Calibri Light" style:font-name-asian="Times New Roman" fo:color="#2F5496" fo:font-size="13pt" style:font-size-asian="13pt" style:font-size-complex="11.5pt"/>
    </style:style>
    <style:style style:name="Heading3Char" style:display-name="Heading 3 Char" style:family="text" style:parent-style-name="DefaultParagraphFont">
      <style:text-properties style:font-name="Calibri Light" style:font-name-asian="Times New Roman" fo:color="#1F3763" style:font-size-complex="10.5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w Pengelly</dc:creator>
    <meta:creation-date>2017-09-14T09:21:00Z</meta:creation-date>
    <dc:date>2017-09-14T01:40:00Z</dc:date>
    <meta:print-date>2017-09-14T01:39:00Z</meta:print-date>
    <meta:template xlink:href="Normal.dotm" xlink:type="simple"/>
    <meta:editing-cycles>7</meta:editing-cycles>
    <meta:editing-duration>PT6240S</meta:editing-duration>
    <meta:document-statistic meta:page-count="1" meta:paragraph-count="2" meta:word-count="181" meta:character-count="1211" meta:row-count="8" meta:non-whitespace-character-count="1032"/>
  </office:meta>
</office:document-meta>
</file>